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left="-0.0986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Textbody" style:family="paragraph">
      <style:paragraph-properties fo:margin-bottom="0in"/>
    </style:style>
    <style:style style:name="T12" style:parent-style-name="Основнойшрифтабзаца" style:family="text">
      <style:text-properties fo:color="#000000" fo:language="ru" fo:country="RU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 fo:language="ru" fo:country="RU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 fo:language="ru" fo:country="RU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 fo:language="ru" fo:country="RU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 fo:language="ru" fo:country="RU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 fo:language="ru" fo:country="RU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 fo:language="ru" fo:country="RU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 fo:language="ru" fo:country="RU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 fo:language="ru" fo:country="RU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 fo:language="ru" fo:country="RU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 fo:language="ru" fo:country="RU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 fo:language="ru" fo:country="RU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 fo:language="ru" fo:country="RU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 fo:language="ru" fo:country="RU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 fo:language="ru" fo:country="RU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 fo:language="ru" fo:country="RU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 fo:language="ru" fo:country="RU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 fo:language="ru" fo:country="RU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 fo:language="ru" fo:country="RU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 fo:language="ru" fo:country="RU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 fo:language="ru" fo:country="RU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 fo:language="ru" fo:country="RU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 fo:language="ru" fo:country="RU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 fo:language="ru" fo:country="RU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 fo:language="ru" fo:country="RU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 fo:language="ru" fo:country="RU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 fo:language="ru" fo:country="RU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 fo:language="ru" fo:country="RU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 fo:language="ru" fo:country="RU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 fo:language="ru" fo:country="RU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 fo:language="ru" fo:country="RU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 fo:language="ru" fo:country="RU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 fo:language="ru" fo:country="RU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 fo:language="ru" fo:country="RU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 fo:language="ru" fo:country="RU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 fo:language="ru" fo:country="RU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 fo:language="ru" fo:country="RU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 fo:language="ru" fo:country="RU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 fo:language="ru" fo:country="RU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 fo:language="ru" fo:country="RU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 fo:language="ru" fo:country="RU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 fo:language="ru" fo:country="RU"/>
    </style:style>
    <style:style style:name="P95" style:parent-style-name="Textbody" style:family="paragraph">
      <style:paragraph-properties fo:margin-bottom="0in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 fo:language="ru" fo:country="RU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 fo:language="ru" fo:country="RU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 fo:language="ru" fo:country="RU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 fo:language="ru" fo:country="RU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 fo:language="ru" fo:country="RU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 fo:language="ru" fo:country="RU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 fo:language="ru" fo:country="RU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 fo:language="ru" fo:country="RU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 fo:language="ru" fo:country="RU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 fo:language="ru" fo:country="RU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 fo:language="ru" fo:country="RU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 fo:language="ru" fo:country="RU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 fo:language="ru" fo:country="RU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 fo:language="ru" fo:country="RU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 fo:language="ru" fo:country="RU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 fo:language="ru" fo:country="RU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 fo:language="ru" fo:country="RU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 fo:language="ru" fo:country="RU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 fo:language="ru" fo:country="RU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 fo:language="ru" fo:country="RU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 fo:language="ru" fo:country="RU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 fo:language="ru" fo:country="RU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 fo:language="ru" fo:country="RU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 fo:language="ru" fo:country="RU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 fo:language="ru" fo:country="RU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 fo:language="ru" fo:country="RU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 fo:language="ru" fo:country="RU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 fo:language="ru" fo:country="RU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 fo:language="ru" fo:country="RU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 fo:language="ru" fo:country="RU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color="#000000" fo:language="ru" fo:country="RU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 fo:language="ru" fo:country="RU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 fo:language="ru" fo:country="RU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 fo:language="ru" fo:country="RU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 fo:language="ru" fo:country="RU"/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 fo:language="ru" fo:country="RU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 fo:language="ru" fo:country="RU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 fo:language="ru" fo:country="RU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 fo:language="ru" fo:country="RU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 fo:language="ru" fo:country="RU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 fo:language="ru" fo:country="RU"/>
    </style:style>
    <style:style style:name="T178" style:parent-style-name="Основнойшрифтабзаца" style:family="text">
      <style:text-properties fo:color="#000000"/>
    </style:style>
    <style:style style:name="P179" style:parent-style-name="Textbody" style:family="paragraph">
      <style:paragraph-properties fo:margin-bottom="0in"/>
    </style:style>
    <style:style style:name="T180" style:parent-style-name="Основнойшрифтабзаца" style:family="text">
      <style:text-properties fo:color="#000000" fo:language="ru" fo:country="RU"/>
    </style:style>
    <style:style style:name="T181" style:parent-style-name="Основнойшрифтабзаца" style:family="text">
      <style:text-properties fo:color="#000000" fo:language="ru" fo:country="RU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 fo:language="ru" fo:country="RU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 fo:language="ru" fo:country="RU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 fo:language="ru" fo:country="RU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 fo:language="ru" fo:country="RU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 fo:language="ru" fo:country="RU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0000" fo:language="ru" fo:country="RU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 fo:language="ru" fo:country="RU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 fo:language="ru" fo:country="RU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 fo:language="ru" fo:country="RU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 fo:language="ru" fo:country="RU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 fo:language="ru" fo:country="RU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 fo:language="ru" fo:country="RU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 fo:language="ru" fo:country="RU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 fo:language="ru" fo:country="RU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 fo:language="ru" fo:country="RU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 fo:language="ru" fo:country="RU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 fo:language="ru" fo:country="RU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 fo:language="ru" fo:country="RU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 fo:language="ru" fo:country="RU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 fo:language="ru" fo:country="RU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 fo:language="ru" fo:country="RU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 fo:language="ru" fo:country="RU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 fo:language="ru" fo:country="RU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fo:color="#000000" fo:language="ru" fo:country="RU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 fo:language="ru" fo:country="RU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fo:color="#000000" fo:language="ru" fo:country="RU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color="#000000" fo:language="ru" fo:country="RU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 fo:language="ru" fo:country="RU"/>
    </style:style>
    <style:style style:name="T238" style:parent-style-name="Основнойшрифтабзаца" style:family="text">
      <style:text-properties fo:color="#000000" fo:language="ru" fo:country="RU"/>
    </style:style>
    <style:style style:name="T239" style:parent-style-name="Основнойшрифтабзаца" style:family="text">
      <style:text-properties fo:color="#000000" fo:language="ru" fo:country="RU"/>
    </style:style>
    <style:style style:name="T240" style:parent-style-name="Основнойшрифтабзаца" style:family="text">
      <style:text-properties fo:color="#000000" fo:language="ru" fo:country="RU"/>
    </style:style>
    <style:style style:name="P241" style:parent-style-name="Textbody" style:family="paragraph">
      <style:paragraph-properties fo:margin-bottom="0in" fo:margin-left="0.4902in" fo:text-indent="0.4902in">
        <style:tab-stops/>
      </style:paragraph-properties>
    </style:style>
    <style:style style:name="T242" style:parent-style-name="Основнойшрифтабзаца" style:family="text">
      <style:text-properties fo:color="#000000" fo:language="ru" fo:country="RU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 fo:language="ru" fo:country="RU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 fo:language="ru" fo:country="RU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 fo:language="ru" fo:country="RU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 fo:language="ru" fo:country="RU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 fo:language="ru" fo:country="RU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 fo:language="ru" fo:country="RU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 fo:language="ru" fo:country="RU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 fo:language="ru" fo:country="RU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 fo:language="ru" fo:country="RU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 fo:language="ru" fo:country="RU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 fo:language="ru" fo:country="RU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 fo:language="ru" fo:country="RU"/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fo:color="#000000" fo:language="ru" fo:country="RU"/>
    </style:style>
    <style:style style:name="T269" style:parent-style-name="Основнойшрифтабзаца" style:family="text">
      <style:text-properties fo:color="#000000"/>
    </style:style>
    <style:style style:name="T270" style:parent-style-name="Основнойшрифтабзаца" style:family="text">
      <style:text-properties fo:color="#000000" fo:language="ru" fo:country="RU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 fo:language="ru" fo:country="RU"/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fo:color="#000000" fo:language="ru" fo:country="RU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 fo:language="ru" fo:country="RU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 fo:language="ru" fo:country="RU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color="#000000" fo:language="ru" fo:country="RU"/>
    </style:style>
    <style:style style:name="T281" style:parent-style-name="Основнойшрифтабзаца" style:family="text">
      <style:text-properties fo:color="#000000"/>
    </style:style>
    <style:style style:name="T282" style:parent-style-name="Основнойшрифтабзаца" style:family="text">
      <style:text-properties fo:color="#000000" fo:language="ru" fo:country="RU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 fo:language="ru" fo:country="RU"/>
    </style:style>
    <style:style style:name="T285" style:parent-style-name="Основнойшрифтабзаца" style:family="text">
      <style:text-properties fo:color="#000000" fo:language="ru" fo:country="RU"/>
    </style:style>
    <style:style style:name="T286" style:parent-style-name="Основнойшрифтабзаца" style:family="text">
      <style:text-properties fo:color="#000000" fo:language="ru" fo:country="RU"/>
    </style:style>
    <style:style style:name="T287" style:parent-style-name="Основнойшрифтабзаца" style:family="text">
      <style:text-properties fo:color="#000000" fo:language="ru" fo:country="RU"/>
    </style:style>
    <style:style style:name="P288" style:parent-style-name="Textbody" style:family="paragraph">
      <style:paragraph-properties fo:margin-bottom="0in" fo:text-indent="0.4902in"/>
    </style:style>
    <style:style style:name="T289" style:parent-style-name="Основнойшрифтабзаца" style:family="text">
      <style:text-properties fo:color="#000000"/>
    </style:style>
    <style:style style:name="T290" style:parent-style-name="Основнойшрифтабзаца" style:family="text">
      <style:text-properties fo:color="#000000" fo:language="ru" fo:country="RU"/>
    </style:style>
    <style:style style:name="T291" style:parent-style-name="Основнойшрифтабзаца" style:family="text">
      <style:text-properties fo:color="#000000"/>
    </style:style>
    <style:style style:name="T292" style:parent-style-name="Основнойшрифтабзаца" style:family="text">
      <style:text-properties fo:color="#000000" fo:language="ru" fo:country="RU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 fo:language="ru" fo:country="RU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 fo:language="ru" fo:country="RU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 fo:language="ru" fo:country="RU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 fo:language="ru" fo:country="RU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 fo:language="ru" fo:country="RU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 fo:language="ru" fo:country="RU"/>
    </style:style>
    <style:style style:name="T305" style:parent-style-name="Основнойшрифтабзаца" style:family="text">
      <style:text-properties fo:color="#000000"/>
    </style:style>
    <style:style style:name="T306" style:parent-style-name="Основнойшрифтабзаца" style:family="text">
      <style:text-properties fo:color="#000000" fo:language="ru" fo:country="RU"/>
    </style:style>
    <style:style style:name="T307" style:parent-style-name="Основнойшрифтабзаца" style:family="text">
      <style:text-properties fo:color="#000000"/>
    </style:style>
    <style:style style:name="T308" style:parent-style-name="Основнойшрифтабзаца" style:family="text">
      <style:text-properties fo:color="#000000" fo:language="ru" fo:country="RU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fo:color="#000000" fo:language="ru" fo:country="RU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fo:color="#000000" fo:language="ru" fo:country="RU"/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color="#000000" fo:language="ru" fo:country="RU"/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color="#000000" fo:language="ru" fo:country="RU"/>
    </style:style>
    <style:style style:name="T317" style:parent-style-name="Основнойшрифтабзаца" style:family="text">
      <style:text-properties fo:color="#000000"/>
    </style:style>
    <style:style style:name="T318" style:parent-style-name="Основнойшрифтабзаца" style:family="text">
      <style:text-properties fo:color="#000000" fo:language="ru" fo:country="RU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 fo:language="ru" fo:country="RU"/>
    </style:style>
    <style:style style:name="T321" style:parent-style-name="Основнойшрифтабзаца" style:family="text">
      <style:text-properties fo:color="#000000"/>
    </style:style>
    <style:style style:name="T322" style:parent-style-name="Основнойшрифтабзаца" style:family="text">
      <style:text-properties fo:color="#000000" fo:language="ru" fo:country="RU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fo:color="#000000" fo:language="ru" fo:country="RU"/>
    </style:style>
    <style:style style:name="T325" style:parent-style-name="Основнойшрифтабзаца" style:family="text">
      <style:text-properties fo:color="#000000"/>
    </style:style>
    <style:style style:name="T326" style:parent-style-name="Основнойшрифтабзаца" style:family="text">
      <style:text-properties fo:color="#000000" fo:language="ru" fo:country="RU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 fo:language="ru" fo:country="RU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 fo:language="ru" fo:country="RU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 fo:language="ru" fo:country="RU"/>
    </style:style>
    <style:style style:name="T333" style:parent-style-name="Основнойшрифтабзаца" style:family="text">
      <style:text-properties fo:color="#000000"/>
    </style:style>
    <style:style style:name="T334" style:parent-style-name="Основнойшрифтабзаца" style:family="text">
      <style:text-properties fo:color="#000000" fo:language="ru" fo:country="RU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 fo:language="ru" fo:country="RU"/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fo:color="#000000" fo:language="ru" fo:country="RU"/>
    </style:style>
    <style:style style:name="T339" style:parent-style-name="Основнойшрифтабзаца" style:family="text">
      <style:text-properties fo:color="#000000" fo:language="ru" fo:country="RU"/>
    </style:style>
    <style:style style:name="T340" style:parent-style-name="Основнойшрифтабзаца" style:family="text">
      <style:text-properties fo:color="#000000" fo:language="ru" fo:country="RU"/>
    </style:style>
    <style:style style:name="T341" style:parent-style-name="Основнойшрифтабзаца" style:family="text">
      <style:text-properties fo:color="#000000" fo:language="ru" fo:country="RU"/>
    </style:style>
    <style:style style:name="T342" style:parent-style-name="Основнойшрифтабзаца" style:family="text">
      <style:text-properties fo:color="#000000" fo:language="ru" fo:country="RU"/>
    </style:style>
    <style:style style:name="T343" style:parent-style-name="Основнойшрифтабзаца" style:family="text">
      <style:text-properties fo:color="#000000" fo:language="ru" fo:country="RU"/>
    </style:style>
    <style:style style:name="P344" style:parent-style-name="Textbody" style:family="paragraph">
      <style:paragraph-properties fo:margin-bottom="0in"/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 fo:language="ru" fo:country="RU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fo:color="#000000" fo:language="ru" fo:country="RU"/>
    </style:style>
    <style:style style:name="T349" style:parent-style-name="Основнойшрифтабзаца" style:family="text">
      <style:text-properties fo:color="#000000"/>
    </style:style>
    <style:style style:name="T350" style:parent-style-name="Основнойшрифтабзаца" style:family="text">
      <style:text-properties fo:color="#000000" fo:language="ru" fo:country="RU"/>
    </style:style>
    <style:style style:name="T351" style:parent-style-name="Основнойшрифтабзаца" style:family="text">
      <style:text-properties fo:color="#000000"/>
    </style:style>
    <style:style style:name="T352" style:parent-style-name="Основнойшрифтабзаца" style:family="text">
      <style:text-properties fo:color="#000000" fo:language="ru" fo:country="RU"/>
    </style:style>
    <style:style style:name="T353" style:parent-style-name="Основнойшрифтабзаца" style:family="text">
      <style:text-properties fo:color="#000000"/>
    </style:style>
    <style:style style:name="T354" style:parent-style-name="Основнойшрифтабзаца" style:family="text">
      <style:text-properties fo:color="#000000" fo:language="ru" fo:country="RU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color="#000000" fo:language="ru" fo:country="RU"/>
    </style:style>
    <style:style style:name="T357" style:parent-style-name="Основнойшрифтабзаца" style:family="text">
      <style:text-properties fo:color="#000000"/>
    </style:style>
    <style:style style:name="T358" style:parent-style-name="Основнойшрифтабзаца" style:family="text">
      <style:text-properties fo:color="#000000" fo:language="ru" fo:country="RU"/>
    </style:style>
    <style:style style:name="T359" style:parent-style-name="Основнойшрифтабзаца" style:family="text">
      <style:text-properties fo:color="#000000"/>
    </style:style>
    <style:style style:name="T360" style:parent-style-name="Основнойшрифтабзаца" style:family="text">
      <style:text-properties fo:color="#000000" fo:language="ru" fo:country="RU"/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 fo:language="ru" fo:country="RU"/>
    </style:style>
    <style:style style:name="T363" style:parent-style-name="Основнойшрифтабзаца" style:family="text">
      <style:text-properties fo:color="#000000"/>
    </style:style>
    <style:style style:name="T364" style:parent-style-name="Основнойшрифтабзаца" style:family="text">
      <style:text-properties fo:color="#000000" fo:language="ru" fo:country="RU"/>
    </style:style>
    <style:style style:name="T365" style:parent-style-name="Основнойшрифтабзаца" style:family="text">
      <style:text-properties fo:color="#000000"/>
    </style:style>
    <style:style style:name="T366" style:parent-style-name="Основнойшрифтабзаца" style:family="text">
      <style:text-properties fo:color="#000000" fo:language="ru" fo:country="RU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fo:color="#000000" fo:language="ru" fo:country="RU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color="#000000" fo:language="ru" fo:country="RU"/>
    </style:style>
    <style:style style:name="T371" style:parent-style-name="Основнойшрифтабзаца" style:family="text">
      <style:text-properties fo:color="#000000"/>
    </style:style>
    <style:style style:name="T372" style:parent-style-name="Основнойшрифтабзаца" style:family="text">
      <style:text-properties fo:color="#000000" fo:language="ru" fo:country="RU"/>
    </style:style>
    <style:style style:name="T373" style:parent-style-name="Основнойшрифтабзаца" style:family="text">
      <style:text-properties fo:color="#000000"/>
    </style:style>
    <style:style style:name="T374" style:parent-style-name="Основнойшрифтабзаца" style:family="text">
      <style:text-properties fo:color="#000000" fo:language="ru" fo:country="RU"/>
    </style:style>
    <style:style style:name="T375" style:parent-style-name="Основнойшрифтабзаца" style:family="text">
      <style:text-properties fo:color="#000000"/>
    </style:style>
    <style:style style:name="T376" style:parent-style-name="Основнойшрифтабзаца" style:family="text">
      <style:text-properties fo:color="#000000" fo:language="ru" fo:country="RU"/>
    </style:style>
    <style:style style:name="T377" style:parent-style-name="Основнойшрифтабзаца" style:family="text">
      <style:text-properties fo:color="#000000"/>
    </style:style>
    <style:style style:name="T378" style:parent-style-name="Основнойшрифтабзаца" style:family="text">
      <style:text-properties fo:color="#000000" fo:language="ru" fo:country="RU"/>
    </style:style>
    <style:style style:name="T379" style:parent-style-name="Основнойшрифтабзаца" style:family="text">
      <style:text-properties fo:color="#000000"/>
    </style:style>
    <style:style style:name="T380" style:parent-style-name="Основнойшрифтабзаца" style:family="text">
      <style:text-properties fo:color="#000000" fo:language="ru" fo:country="RU"/>
    </style:style>
    <style:style style:name="T381" style:parent-style-name="Основнойшрифтабзаца" style:family="text">
      <style:text-properties fo:color="#000000"/>
    </style:style>
    <style:style style:name="T382" style:parent-style-name="Основнойшрифтабзаца" style:family="text">
      <style:text-properties fo:color="#000000" fo:language="ru" fo:country="RU"/>
    </style:style>
    <style:style style:name="T383" style:parent-style-name="Основнойшрифтабзаца" style:family="text">
      <style:text-properties fo:color="#000000"/>
    </style:style>
    <style:style style:name="T384" style:parent-style-name="Основнойшрифтабзаца" style:family="text">
      <style:text-properties fo:color="#000000" fo:language="ru" fo:country="RU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 fo:language="ru" fo:country="RU"/>
    </style:style>
    <style:style style:name="T387" style:parent-style-name="Основнойшрифтабзаца" style:family="text">
      <style:text-properties fo:color="#000000"/>
    </style:style>
    <style:style style:name="T388" style:parent-style-name="Основнойшрифтабзаца" style:family="text">
      <style:text-properties fo:color="#000000" fo:language="ru" fo:country="RU"/>
    </style:style>
    <style:style style:name="T389" style:parent-style-name="Основнойшрифтабзаца" style:family="text">
      <style:text-properties fo:color="#000000"/>
    </style:style>
    <style:style style:name="T390" style:parent-style-name="Основнойшрифтабзаца" style:family="text">
      <style:text-properties fo:color="#000000" fo:language="ru" fo:country="RU"/>
    </style:style>
    <style:style style:name="T391" style:parent-style-name="Основнойшрифтабзаца" style:family="text">
      <style:text-properties fo:color="#000000"/>
    </style:style>
    <style:style style:name="T392" style:parent-style-name="Основнойшрифтабзаца" style:family="text">
      <style:text-properties fo:color="#000000" fo:language="ru" fo:country="RU"/>
    </style:style>
    <style:style style:name="T393" style:parent-style-name="Основнойшрифтабзаца" style:family="text">
      <style:text-properties fo:color="#000000"/>
    </style:style>
    <style:style style:name="T394" style:parent-style-name="Основнойшрифтабзаца" style:family="text">
      <style:text-properties fo:color="#000000" fo:language="ru" fo:country="RU"/>
    </style:style>
    <style:style style:name="T395" style:parent-style-name="Основнойшрифтабзаца" style:family="text">
      <style:text-properties fo:color="#000000"/>
    </style:style>
    <style:style style:name="T396" style:parent-style-name="Основнойшрифтабзаца" style:family="text">
      <style:text-properties fo:color="#000000" fo:language="ru" fo:country="RU"/>
    </style:style>
    <style:style style:name="T397" style:parent-style-name="Основнойшрифтабзаца" style:family="text">
      <style:text-properties fo:color="#000000"/>
    </style:style>
    <style:style style:name="T398" style:parent-style-name="Основнойшрифтабзаца" style:family="text">
      <style:text-properties fo:color="#000000" fo:language="ru" fo:country="RU"/>
    </style:style>
    <style:style style:name="T399" style:parent-style-name="Основнойшрифтабзаца" style:family="text">
      <style:text-properties fo:color="#000000"/>
    </style:style>
    <style:style style:name="T400" style:parent-style-name="Основнойшрифтабзаца" style:family="text">
      <style:text-properties fo:color="#000000" fo:language="ru" fo:country="RU"/>
    </style:style>
    <style:style style:name="T401" style:parent-style-name="Основнойшрифтабзаца" style:family="text">
      <style:text-properties fo:color="#000000"/>
    </style:style>
    <style:style style:name="T402" style:parent-style-name="Основнойшрифтабзаца" style:family="text">
      <style:text-properties fo:color="#000000" fo:language="ru" fo:country="RU"/>
    </style:style>
    <style:style style:name="T403" style:parent-style-name="Основнойшрифтабзаца" style:family="text">
      <style:text-properties fo:color="#000000"/>
    </style:style>
    <style:style style:name="T404" style:parent-style-name="Основнойшрифтабзаца" style:family="text">
      <style:text-properties fo:color="#000000" fo:language="ru" fo:country="RU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color="#000000" fo:language="ru" fo:country="RU"/>
    </style:style>
    <style:style style:name="T407" style:parent-style-name="Основнойшрифтабзаца" style:family="text">
      <style:text-properties fo:color="#000000"/>
    </style:style>
    <style:style style:name="T408" style:parent-style-name="Основнойшрифтабзаца" style:family="text">
      <style:text-properties fo:color="#000000" fo:language="ru" fo:country="RU"/>
    </style:style>
    <style:style style:name="T409" style:parent-style-name="Основнойшрифтабзаца" style:family="text">
      <style:text-properties fo:color="#000000"/>
    </style:style>
    <style:style style:name="T410" style:parent-style-name="Основнойшрифтабзаца" style:family="text">
      <style:text-properties fo:color="#000000" fo:language="ru" fo:country="RU"/>
    </style:style>
    <style:style style:name="T411" style:parent-style-name="Основнойшрифтабзаца" style:family="text">
      <style:text-properties fo:color="#000000"/>
    </style:style>
    <style:style style:name="T412" style:parent-style-name="Основнойшрифтабзаца" style:family="text">
      <style:text-properties fo:color="#000000" fo:language="ru" fo:country="RU"/>
    </style:style>
    <style:style style:name="T413" style:parent-style-name="Основнойшрифтабзаца" style:family="text">
      <style:text-properties fo:color="#000000"/>
    </style:style>
    <style:style style:name="T414" style:parent-style-name="Основнойшрифтабзаца" style:family="text">
      <style:text-properties fo:color="#000000" fo:language="ru" fo:country="RU"/>
    </style:style>
    <style:style style:name="T415" style:parent-style-name="Основнойшрифтабзаца" style:family="text">
      <style:text-properties fo:color="#000000"/>
    </style:style>
    <style:style style:name="T416" style:parent-style-name="Основнойшрифтабзаца" style:family="text">
      <style:text-properties fo:color="#000000" fo:language="ru" fo:country="RU"/>
    </style:style>
    <style:style style:name="T417" style:parent-style-name="Основнойшрифтабзаца" style:family="text">
      <style:text-properties fo:color="#000000"/>
    </style:style>
    <style:style style:name="T418" style:parent-style-name="Основнойшрифтабзаца" style:family="text">
      <style:text-properties fo:color="#000000" fo:language="ru" fo:country="RU"/>
    </style:style>
    <style:style style:name="T419" style:parent-style-name="Основнойшрифтабзаца" style:family="text">
      <style:text-properties fo:color="#000000"/>
    </style:style>
    <style:style style:name="T420" style:parent-style-name="Основнойшрифтабзаца" style:family="text">
      <style:text-properties fo:color="#000000" fo:language="ru" fo:country="RU"/>
    </style:style>
    <style:style style:name="T421" style:parent-style-name="Основнойшрифтабзаца" style:family="text">
      <style:text-properties fo:color="#000000"/>
    </style:style>
    <style:style style:name="T422" style:parent-style-name="Основнойшрифтабзаца" style:family="text">
      <style:text-properties fo:color="#000000" fo:language="ru" fo:country="RU"/>
    </style:style>
    <style:style style:name="T423" style:parent-style-name="Основнойшрифтабзаца" style:family="text">
      <style:text-properties fo:color="#000000"/>
    </style:style>
    <style:style style:name="T424" style:parent-style-name="Основнойшрифтабзаца" style:family="text">
      <style:text-properties fo:color="#000000" fo:language="ru" fo:country="RU"/>
    </style:style>
    <style:style style:name="T425" style:parent-style-name="Основнойшрифтабзаца" style:family="text">
      <style:text-properties fo:color="#000000"/>
    </style:style>
    <style:style style:name="T426" style:parent-style-name="Основнойшрифтабзаца" style:family="text">
      <style:text-properties fo:color="#000000" fo:language="ru" fo:country="RU"/>
    </style:style>
    <style:style style:name="T427" style:parent-style-name="Основнойшрифтабзаца" style:family="text">
      <style:text-properties fo:color="#000000"/>
    </style:style>
    <style:style style:name="T428" style:parent-style-name="Основнойшрифтабзаца" style:family="text">
      <style:text-properties fo:color="#000000" fo:language="ru" fo:country="RU"/>
    </style:style>
    <style:style style:name="T429" style:parent-style-name="Основнойшрифтабзаца" style:family="text">
      <style:text-properties fo:color="#000000"/>
    </style:style>
    <style:style style:name="T430" style:parent-style-name="Основнойшрифтабзаца" style:family="text">
      <style:text-properties fo:color="#000000" fo:language="ru" fo:country="RU"/>
    </style:style>
    <style:style style:name="T431" style:parent-style-name="Основнойшрифтабзаца" style:family="text">
      <style:text-properties fo:color="#000000"/>
    </style:style>
    <style:style style:name="T432" style:parent-style-name="Основнойшрифтабзаца" style:family="text">
      <style:text-properties fo:color="#000000" fo:language="ru" fo:country="RU"/>
    </style:style>
    <style:style style:name="T433" style:parent-style-name="Основнойшрифтабзаца" style:family="text">
      <style:text-properties fo:color="#000000"/>
    </style:style>
    <style:style style:name="T434" style:parent-style-name="Основнойшрифтабзаца" style:family="text">
      <style:text-properties fo:color="#000000" fo:language="ru" fo:country="RU"/>
    </style:style>
    <style:style style:name="T435" style:parent-style-name="Основнойшрифтабзаца" style:family="text">
      <style:text-properties fo:color="#000000"/>
    </style:style>
    <style:style style:name="T436" style:parent-style-name="Основнойшрифтабзаца" style:family="text">
      <style:text-properties fo:color="#000000" fo:language="ru" fo:country="RU"/>
    </style:style>
    <style:style style:name="T437" style:parent-style-name="Основнойшрифтабзаца" style:family="text">
      <style:text-properties fo:color="#000000"/>
    </style:style>
    <style:style style:name="T438" style:parent-style-name="Основнойшрифтабзаца" style:family="text">
      <style:text-properties fo:color="#000000" fo:language="ru" fo:country="RU"/>
    </style:style>
    <style:style style:name="T439" style:parent-style-name="Основнойшрифтабзаца" style:family="text">
      <style:text-properties fo:color="#000000"/>
    </style:style>
    <style:style style:name="T440" style:parent-style-name="Основнойшрифтабзаца" style:family="text">
      <style:text-properties fo:color="#000000" fo:language="ru" fo:country="RU"/>
    </style:style>
    <style:style style:name="T441" style:parent-style-name="Основнойшрифтабзаца" style:family="text">
      <style:text-properties fo:color="#000000"/>
    </style:style>
    <style:style style:name="T442" style:parent-style-name="Основнойшрифтабзаца" style:family="text">
      <style:text-properties fo:color="#000000" fo:language="ru" fo:country="RU"/>
    </style:style>
    <style:style style:name="T443" style:parent-style-name="Основнойшрифтабзаца" style:family="text">
      <style:text-properties fo:color="#000000"/>
    </style:style>
    <style:style style:name="T444" style:parent-style-name="Основнойшрифтабзаца" style:family="text">
      <style:text-properties fo:color="#000000" fo:language="ru" fo:country="RU"/>
    </style:style>
    <style:style style:name="T445" style:parent-style-name="Основнойшрифтабзаца" style:family="text">
      <style:text-properties fo:color="#000000"/>
    </style:style>
    <style:style style:name="T446" style:parent-style-name="Основнойшрифтабзаца" style:family="text">
      <style:text-properties fo:color="#000000" fo:language="ru" fo:country="RU"/>
    </style:style>
    <style:style style:name="T447" style:parent-style-name="Основнойшрифтабзаца" style:family="text">
      <style:text-properties fo:color="#000000"/>
    </style:style>
    <style:style style:name="T448" style:parent-style-name="Основнойшрифтабзаца" style:family="text">
      <style:text-properties fo:color="#000000" fo:language="ru" fo:country="RU"/>
    </style:style>
    <style:style style:name="T449" style:parent-style-name="Основнойшрифтабзаца" style:family="text">
      <style:text-properties fo:color="#000000"/>
    </style:style>
    <style:style style:name="T450" style:parent-style-name="Основнойшрифтабзаца" style:family="text">
      <style:text-properties fo:color="#000000" fo:language="ru" fo:country="RU"/>
    </style:style>
    <style:style style:name="P451" style:parent-style-name="Обычный" style:family="paragraph">
      <style:paragraph-properties fo:text-align="justify"/>
    </style:style>
    <style:style style:name="T452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53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54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55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56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57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58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59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60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61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62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63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64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65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66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67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68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69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70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71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72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73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74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75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76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77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78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79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80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81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82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83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84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85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86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87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88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89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90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91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92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93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94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95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96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97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98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99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00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01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02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03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04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05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06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07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08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09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10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11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12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13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14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15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16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17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18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19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20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21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22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23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24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25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26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27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28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29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30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31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32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33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34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35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36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37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38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39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40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41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42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43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44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45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46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47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48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49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50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51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52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53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54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55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56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57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58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59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60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61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62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63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64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65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66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67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68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69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P570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71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7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7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74" style:parent-style-name="Обычный" style:family="paragraph">
      <style:paragraph-properties fo:text-align="center"/>
    </style:style>
    <style:style style:name="T5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76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77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78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79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80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81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82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83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84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85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86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87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88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89" style:parent-style-name="Обычный" style:family="paragraph">
      <style:paragraph-properties fo:text-align="center" fo:margin-top="0.0694in" fo:margin-bottom="0.0694in" fo:background-color="#FFFFFF"/>
    </style:style>
    <style:style style:name="T5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91" style:parent-style-name="Обычный" style:family="paragraph">
      <style:paragraph-properties fo:text-align="justify" fo:margin-top="0.0694in" fo:margin-bottom="0.0694in" fo:background-color="#FFFFFF"/>
    </style:style>
    <style:style style:name="T5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03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04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05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06" style:parent-style-name="Обычный" style:family="paragraph">
      <style:paragraph-properties fo:text-align="justify" fo:margin-top="0.0694in" fo:margin-bottom="0.0694in" fo:background-color="#FFFFFF"/>
    </style:style>
    <style:style style:name="T6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10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11" style:parent-style-name="Обычный" style:family="paragraph">
      <style:paragraph-properties fo:text-align="justify" fo:margin-top="0.0694in" fo:margin-bottom="0.0694in" fo:background-color="#FFFFFF"/>
    </style:style>
    <style:style style:name="T6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6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615" style:parent-style-name="Обычный" style:family="paragraph">
      <style:paragraph-properties fo:text-align="justify" fo:margin-top="0.0694in" fo:margin-bottom="0.0694in" fo:background-color="#FFFFFF"/>
    </style:style>
    <style:style style:name="T6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18" style:parent-style-name="Обычный" style:family="paragraph">
      <style:paragraph-properties fo:text-align="justify" fo:margin-top="0.0694in" fo:margin-bottom="0.0694in" fo:background-color="#FFFFFF"/>
    </style:style>
    <style:style style:name="T6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25" style:parent-style-name="Обычный" style:family="paragraph">
      <style:paragraph-properties fo:text-align="justify" fo:margin-top="0.0694in" fo:margin-bottom="0.0694in" fo:background-color="#FFFFFF"/>
    </style:style>
    <style:style style:name="T6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32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33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34" style:parent-style-name="Обычный" style:family="paragraph">
      <style:paragraph-properties fo:text-align="justify" fo:margin-top="0.0694in" fo:margin-bottom="0.0694in" fo:background-color="#FFFFFF"/>
    </style:style>
    <style:style style:name="T6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637" style:parent-style-name="Обычный" style:family="paragraph">
      <style:paragraph-properties fo:text-align="justify" fo:margin-top="0.0694in" fo:margin-bottom="0.0694in" fo:background-color="#FFFFFF"/>
    </style:style>
    <style:style style:name="T6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40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41" style:parent-style-name="Обычный" style:family="paragraph">
      <style:paragraph-properties fo:text-align="justify" fo:margin-top="0.0694in" fo:margin-bottom="0.0694in" fo:background-color="#FFFFFF"/>
    </style:style>
    <style:style style:name="T6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53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54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55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56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57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58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59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60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61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62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63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64" style:parent-style-name="Обычный" style:family="paragraph">
      <style:paragraph-properties fo:text-align="justify" fo:margin-top="0.0694in" fo:margin-bottom="0.0694in"/>
    </style:style>
    <style:style style:name="T6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6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668" style:parent-style-name="Обычный" style:family="paragraph">
      <style:paragraph-properties fo:text-align="justify" fo:margin-top="0.0694in" fo:margin-bottom="0.0694in" fo:background-color="#FFFFFF"/>
    </style:style>
    <style:style style:name="T6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71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72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73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74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75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76" style:parent-style-name="Обычный" style:family="paragraph">
      <style:paragraph-properties fo:text-align="justify" fo:margin-top="0.0694in" fo:margin-bottom="0.0694in" fo:background-color="#FFFFFF"/>
    </style:style>
    <style:style style:name="T6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679" style:parent-style-name="Обычный" style:family="paragraph">
      <style:paragraph-properties fo:text-align="justify" fo:margin-top="0.0694in" fo:margin-bottom="0.0694in" fo:background-color="#FFFFFF"/>
    </style:style>
    <style:style style:name="T6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83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84" style:parent-style-name="Обычный" style:family="paragraph">
      <style:paragraph-properties fo:text-align="justify" fo:margin-top="0.0694in" fo:margin-bottom="0.0694in" fo:background-color="#FFFFFF"/>
    </style:style>
    <style:style style:name="T6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89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90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91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92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93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94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95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96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97" style:parent-style-name="Обычный" style:family="paragraph">
      <style:paragraph-properties fo:text-align="justify" fo:margin-top="0.0694in" fo:margin-bottom="0.0694in"/>
    </style:style>
    <style:style style:name="T6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7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701" style:parent-style-name="Обычный" style:family="paragraph">
      <style:paragraph-properties fo:text-align="justify" fo:margin-top="0.0694in" fo:margin-bottom="0.0694in"/>
    </style:style>
    <style:style style:name="T7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703" style:parent-style-name="Обычный" style:family="paragraph">
      <style:paragraph-properties fo:text-align="justify" fo:margin-top="0.0694in" fo:margin-bottom="0.0694in"/>
    </style:style>
    <style:style style:name="T7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7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706" style:parent-style-name="Обычный" style:family="paragraph">
      <style:paragraph-properties fo:text-align="justify" fo:margin-top="0.0694in" fo:margin-bottom="0.0694in"/>
    </style:style>
    <style:style style:name="T7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708" style:parent-style-name="Обычный" style:family="paragraph">
      <style:paragraph-properties fo:text-align="justify" fo:margin-top="0.0694in" fo:margin-bottom="0.0694in"/>
    </style:style>
    <style:style style:name="T7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7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711" style:parent-style-name="Обычный" style:family="paragraph">
      <style:paragraph-properties fo:text-align="justify" fo:margin-top="0.0694in" fo:margin-bottom="0.0694in"/>
    </style:style>
    <style:style style:name="T7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7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7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7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716" style:parent-style-name="Обычный" style:family="paragraph">
      <style:paragraph-properties fo:text-align="justify" fo:margin-top="0.0694in" fo:margin-bottom="0.0694in"/>
    </style:style>
    <style:style style:name="T7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7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7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7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721" style:parent-style-name="Обычный" style:family="paragraph">
      <style:paragraph-properties fo:text-align="justify" fo:margin-top="0.0694in" fo:margin-bottom="0.0694in" fo:text-indent="0.4916in" fo:background-color="#FFFFFF"/>
    </style:style>
    <style:style style:name="T7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7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7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727" style:parent-style-name="Обычный" style:family="paragraph">
      <style:paragraph-properties fo:text-align="justify" fo:margin-top="0.0694in" fo:margin-bottom="0.0694in" fo:text-indent="0.4916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28" style:parent-style-name="Обычный" style:family="paragraph">
      <style:paragraph-properties fo:text-align="justify" fo:margin-top="0.0694in" fo:margin-bottom="0.0694in" fo:background-color="#FFFFFF"/>
    </style:style>
    <style:style style:name="T7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731" style:parent-style-name="Обычный" style:family="paragraph">
      <style:paragraph-properties fo:text-align="justify" fo:margin-top="0.0694in" fo:margin-bottom="0.0694in" fo:background-color="#FFFFFF"/>
    </style:style>
    <style:style style:name="T7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34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35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36" style:parent-style-name="Обычный" style:family="paragraph">
      <style:paragraph-properties fo:text-align="justify" fo:margin-top="0.0694in" fo:margin-bottom="0.0694in" fo:background-color="#FFFFFF"/>
    </style:style>
    <style:style style:name="T7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739" style:parent-style-name="Обычный" style:family="paragraph">
      <style:paragraph-properties fo:text-align="justify" fo:margin-top="0.0694in" fo:margin-bottom="0.0694in" fo:background-color="#FFFFFF"/>
    </style:style>
    <style:style style:name="T7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43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44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45" style:parent-style-name="Обычный" style:family="paragraph">
      <style:paragraph-properties fo:text-align="justify" fo:margin-top="0.0694in" fo:margin-bottom="0.0694in" fo:background-color="#FFFFFF"/>
    </style:style>
    <style:style style:name="T7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49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50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51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52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53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54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55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56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57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58" style:parent-style-name="Обычный" style:family="paragraph">
      <style:paragraph-properties fo:text-align="justify" fo:margin-top="0.0694in" fo:margin-bottom="0.0694in" fo:background-color="#FFFFFF"/>
    </style:style>
    <style:style style:name="T7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s/></text:span><text:span text:style-name="T13"> </text:span><text:span text:style-name="T14"><text:s/></text:span><text:span text:style-name="T15"> </text:span><text:span text:style-name="T16"><text:s/></text:span><text:span text:style-name="T17"> </text:span><text:span text:style-name="T18"><text:s/></text:span><text:span text:style-name="T19"> </text:span><text:span text:style-name="T20"><text:s/></text:span><text:span text:style-name="T21"> </text:span><text:span text:style-name="T22"><text:s/></text:span><text:span text:style-name="T23"> </text:span><text:span text:style-name="T24"><text:s/></text:span><text:span text:style-name="T25"> </text:span><text:span text:style-name="T26"><text:s/></text:span><text:span text:style-name="T27"> </text:span><text:span text:style-name="T28"><text:s/></text:span><text:span text:style-name="T29"> </text:span><text:span text:style-name="T30"><text:s/></text:span><text:span text:style-name="T31"> </text:span><text:span text:style-name="T32"><text:s/></text:span><text:span text:style-name="T33"> </text:span><text:span text:style-name="T34"><text:s/></text:span><text:span text:style-name="T35"> </text:span><text:span text:style-name="T36"><text:s/></text:span><text:span text:style-name="T37"> </text:span><text:span text:style-name="T38"><text:s/></text:span><text:span text:style-name="T39"> </text:span><text:span text:style-name="T40"><text:s/></text:span><text:span text:style-name="T41"> </text:span><text:span text:style-name="T42"><text:s/></text:span><text:span text:style-name="T43"> </text:span><text:span text:style-name="T44"><text:s/></text:span><text:span text:style-name="T45"> </text:span><text:span text:style-name="T46"><text:s/></text:span><text:span text:style-name="T47"> </text:span><text:span text:style-name="T48"><text:s/></text:span><text:span text:style-name="T49"> </text:span><text:span text:style-name="T50"><text:s/></text:span><text:span text:style-name="T51"> </text:span><text:span text:style-name="T52"><text:s/></text:span><text:span text:style-name="T53"> </text:span><text:span text:style-name="T54"><text:s/></text:span><text:span text:style-name="T55"> </text:span><text:span text:style-name="T56"><text:s/></text:span><text:span text:style-name="T57"> </text:span><text:span text:style-name="T58"><text:s/></text:span><text:span text:style-name="T59"> </text:span><text:span text:style-name="T60"><text:s/></text:span><text:span text:style-name="T61"> </text:span><text:span text:style-name="T62"><text:s/></text:span><text:span text:style-name="T63"> </text:span><text:span text:style-name="T64"><text:s/></text:span><text:span text:style-name="T65"> </text:span><text:span text:style-name="T66"><text:s/></text:span><text:span text:style-name="T67"> </text:span><text:span text:style-name="T68"><text:s/></text:span><text:span text:style-name="T69"> </text:span><text:span text:style-name="T70"><text:s/></text:span><text:span text:style-name="T71"> </text:span><text:span text:style-name="T72"><text:s/></text:span><text:span text:style-name="T73"> </text:span><text:span text:style-name="T74"><text:s/></text:span><text:span text:style-name="T75"> </text:span><text:span text:style-name="T76"><text:s/></text:span><text:span text:style-name="T77"> </text:span><text:span text:style-name="T78"><text:s/></text:span><text:span text:style-name="T79"> </text:span><text:span text:style-name="T80"><text:s/></text:span><text:span text:style-name="T81"> </text:span><text:span text:style-name="T82"><text:s/></text:span><text:span text:style-name="T83"> </text:span><text:span text:style-name="T84"><text:s/></text:span><text:span text:style-name="T85"> </text:span><text:span text:style-name="T86"><text:s/></text:span><text:span text:style-name="T87"> </text:span><text:span text:style-name="T88"><text:s/></text:span><text:span text:style-name="T89"> </text:span><text:span text:style-name="T90"><text:s/></text:span><text:span text:style-name="T91"> </text:span><text:span text:style-name="T92"><text:s/></text:span><text:span text:style-name="T93"> </text:span><text:span text:style-name="T94"><text:s/>УТВЕРЖДАЮ:</text:span></text:p>
      <text:p text:style-name="P95"><text:span text:style-name="T96"> </text:span><text:span text:style-name="T97"><text:s/></text:span><text:span text:style-name="T98"> </text:span><text:span text:style-name="T99"><text:s/></text:span><text:span text:style-name="T100"> </text:span><text:span text:style-name="T101"><text:s/></text:span><text:span text:style-name="T102"> </text:span><text:span text:style-name="T103"><text:s/></text:span><text:span text:style-name="T104"> </text:span><text:span text:style-name="T105"><text:s/></text:span><text:span text:style-name="T106"> </text:span><text:span text:style-name="T107"><text:s/></text:span><text:span text:style-name="T108"> </text:span><text:span text:style-name="T109"><text:s/></text:span><text:span text:style-name="T110"> </text:span><text:span text:style-name="T111"><text:s/></text:span><text:span text:style-name="T112"> </text:span><text:span text:style-name="T113"><text:s/></text:span><text:span text:style-name="T114"> </text:span><text:span text:style-name="T115"><text:s/></text:span><text:span text:style-name="T116"> </text:span><text:span text:style-name="T117"><text:s/></text:span><text:span text:style-name="T118"> </text:span><text:span text:style-name="T119"><text:s/></text:span><text:span text:style-name="T120"> </text:span><text:span text:style-name="T121"><text:s/></text:span><text:span text:style-name="T122"> </text:span><text:span text:style-name="T123"><text:s/></text:span><text:span text:style-name="T124"> </text:span><text:span text:style-name="T125"><text:s/></text:span><text:span text:style-name="T126"> </text:span><text:span text:style-name="T127"><text:s/></text:span><text:span text:style-name="T128"> </text:span><text:span text:style-name="T129"><text:s/></text:span><text:span text:style-name="T130"> </text:span><text:span text:style-name="T131"><text:s/></text:span><text:span text:style-name="T132"> </text:span><text:span text:style-name="T133"><text:s/></text:span><text:span text:style-name="T134"> </text:span><text:span text:style-name="T135"><text:s/></text:span><text:span text:style-name="T136"> </text:span><text:span text:style-name="T137"><text:s/></text:span><text:span text:style-name="T138"> </text:span><text:span text:style-name="T139"><text:s/></text:span><text:span text:style-name="T140"> </text:span><text:span text:style-name="T141"><text:s/></text:span><text:span text:style-name="T142"> </text:span><text:span text:style-name="T143"><text:s/></text:span><text:span text:style-name="T144"> </text:span><text:span text:style-name="T145"><text:s/></text:span><text:span text:style-name="T146"> </text:span><text:span text:style-name="T147"><text:s/></text:span><text:span text:style-name="T148"> </text:span><text:span text:style-name="T149"><text:s/></text:span><text:span text:style-name="T150"> </text:span><text:span text:style-name="T151"><text:s/></text:span><text:span text:style-name="T152"> </text:span><text:span text:style-name="T153"><text:s/></text:span><text:span text:style-name="T154"> </text:span><text:span text:style-name="T155"><text:s/></text:span><text:span text:style-name="T156"> </text:span><text:span text:style-name="T157"><text:s/></text:span><text:span text:style-name="T158"> </text:span><text:span text:style-name="T159"><text:s/></text:span><text:span text:style-name="T160"> </text:span><text:span text:style-name="T161"><text:s/></text:span><text:span text:style-name="T162"> </text:span><text:span text:style-name="T163"><text:s/></text:span><text:span text:style-name="T164"> </text:span><text:span text:style-name="T165"><text:s/></text:span><text:span text:style-name="T166"> </text:span><text:span text:style-name="T167"><text:s/></text:span><text:span text:style-name="T168"> </text:span><text:span text:style-name="T169"><text:s/></text:span><text:span text:style-name="T170"> </text:span><text:span text:style-name="T171"><text:s/></text:span><text:span text:style-name="T172"> </text:span><text:span text:style-name="T173"><text:s/>Заведующая<text:s/></text:span><text:span text:style-name="T174"> </text:span><text:span text:style-name="T175">МБДОУ<text:s/></text:span><text:span text:style-name="T176"> </text:span><text:span text:style-name="T177"><text:s/></text:span><text:span text:style-name="T178"> </text:span></text:p>
      <text:p text:style-name="P179"><text:span text:style-name="T180"><text:s text:c="15"/></text:span><text:span text:style-name="T181"><text:s/></text:span><text:span text:style-name="T182"> </text:span><text:span text:style-name="T183"><text:s/></text:span><text:span text:style-name="T184"> </text:span><text:span text:style-name="T185"><text:s/></text:span><text:span text:style-name="T186"> </text:span><text:span text:style-name="T187"><text:s/></text:span><text:span text:style-name="T188"> </text:span><text:span text:style-name="T189"><text:s/></text:span><text:span text:style-name="T190"> </text:span><text:span text:style-name="T191"><text:s/></text:span><text:span text:style-name="T192"> </text:span><text:span text:style-name="T193"><text:s/></text:span><text:span text:style-name="T194"> </text:span><text:span text:style-name="T195"><text:s/></text:span><text:span text:style-name="T196"> </text:span><text:span text:style-name="T197"><text:s/></text:span><text:span text:style-name="T198"> </text:span><text:span text:style-name="T199"><text:s/></text:span><text:span text:style-name="T200"> </text:span><text:span text:style-name="T201"><text:s/></text:span><text:span text:style-name="T202"> </text:span><text:span text:style-name="T203"><text:s/></text:span><text:span text:style-name="T204"> </text:span><text:span text:style-name="T205"><text:s/></text:span><text:span text:style-name="T206"> </text:span><text:span text:style-name="T207"><text:s/></text:span><text:span text:style-name="T208"> </text:span><text:span text:style-name="T209"><text:s/></text:span><text:span text:style-name="T210"> </text:span><text:span text:style-name="T211"><text:s/></text:span><text:span text:style-name="T212"> </text:span><text:span text:style-name="T213"><text:s/></text:span><text:span text:style-name="T214"> </text:span><text:span text:style-name="T215"><text:s/></text:span><text:span text:style-name="T216"> </text:span><text:span text:style-name="T217"><text:s/></text:span><text:span text:style-name="T218"> </text:span><text:span text:style-name="T219"><text:s/></text:span><text:span text:style-name="T220"> </text:span><text:span text:style-name="T221"><text:s/></text:span><text:span text:style-name="T222"> </text:span><text:span text:style-name="T223"><text:s/></text:span><text:span text:style-name="T224"> </text:span><text:span text:style-name="T225"><text:s/></text:span><text:span text:style-name="T226"> </text:span><text:span text:style-name="T227"><text:s/></text:span><text:span text:style-name="T228"> </text:span><text:span text:style-name="T229"><text:s/></text:span><text:span text:style-name="T230"> </text:span><text:span text:style-name="T231"><text:s/></text:span><text:span text:style-name="T232"> </text:span><text:span text:style-name="T233"><text:s/></text:span><text:span text:style-name="T234"> </text:span><text:span text:style-name="T235"><text:s/></text:span><text:span text:style-name="T236"> </text:span><text:span text:style-name="T237"><text:s/>д/с «</text:span><text:span text:style-name="T238">Теремок</text:span><text:span text:style-name="T239">»с.</text:span><text:span text:style-name="T240">Благовещенка</text:span></text:p>
      <text:p text:style-name="P241"><text:span text:style-name="T242"><text:s/></text:span><text:span text:style-name="T243"> </text:span><text:span text:style-name="T244"><text:s/></text:span><text:span text:style-name="T245"> </text:span><text:span text:style-name="T246"><text:s/></text:span><text:span text:style-name="T247"> </text:span><text:span text:style-name="T248"><text:s/></text:span><text:span text:style-name="T249"> </text:span><text:span text:style-name="T250"><text:s/></text:span><text:span text:style-name="T251"> </text:span><text:span text:style-name="T252"><text:s/></text:span><text:span text:style-name="T253"> </text:span><text:span text:style-name="T254"><text:s/></text:span><text:span text:style-name="T255"> </text:span><text:span text:style-name="T256"><text:s/></text:span><text:span text:style-name="T257"> </text:span><text:span text:style-name="T258"><text:s/></text:span><text:span text:style-name="T259"> </text:span><text:span text:style-name="T260"><text:s/></text:span><text:span text:style-name="T261"> </text:span><text:span text:style-name="T262"><text:s/></text:span><text:span text:style-name="T263"> </text:span><text:span text:style-name="T264"><text:s/></text:span><text:span text:style-name="T265"> </text:span><text:span text:style-name="T266"><text:s/></text:span><text:span text:style-name="T267"> </text:span><text:span text:style-name="T268"><text:s/></text:span><text:span text:style-name="T269"> </text:span><text:span text:style-name="T270"><text:s/></text:span><text:span text:style-name="T271"> </text:span><text:span text:style-name="T272"><text:s/></text:span><text:span text:style-name="T273"> </text:span><text:span text:style-name="T274"><text:s/></text:span><text:span text:style-name="T275"> </text:span><text:span text:style-name="T276"><text:s/></text:span><text:span text:style-name="T277"> </text:span><text:span text:style-name="T278"><text:s/></text:span><text:span text:style-name="T279"> </text:span><text:span text:style-name="T280"><text:s/></text:span><text:span text:style-name="T281"> </text:span><text:span text:style-name="T282"><text:s/></text:span><text:span text:style-name="T283"> </text:span><text:span text:style-name="T284">___________/</text:span><text:span text:style-name="T285">Артеменко Е</text:span><text:span text:style-name="T286">.</text:span><text:span text:style-name="T287">Н.</text:span></text:p>
      <text:p text:style-name="P288"><text:span text:style-name="T289">        </text:span><text:span text:style-name="T290"><text:s/></text:span><text:span text:style-name="T291"> </text:span><text:span text:style-name="T292"><text:s/></text:span><text:span text:style-name="T293"> </text:span><text:span text:style-name="T294"><text:s/></text:span><text:span text:style-name="T295"> </text:span><text:span text:style-name="T296"><text:s/></text:span><text:span text:style-name="T297"> </text:span><text:span text:style-name="T298"><text:s/></text:span><text:span text:style-name="T299"> </text:span><text:span text:style-name="T300"><text:s/></text:span><text:span text:style-name="T301"> </text:span><text:span text:style-name="T302"><text:s/></text:span><text:span text:style-name="T303"> </text:span><text:span text:style-name="T304"><text:s/></text:span><text:span text:style-name="T305"> </text:span><text:span text:style-name="T306"><text:s/></text:span><text:span text:style-name="T307"> </text:span><text:span text:style-name="T308"><text:s/></text:span><text:span text:style-name="T309"> </text:span><text:span text:style-name="T310"><text:s/></text:span><text:span text:style-name="T311"> </text:span><text:span text:style-name="T312"><text:s/></text:span><text:span text:style-name="T313"> </text:span><text:span text:style-name="T314"><text:s/></text:span><text:span text:style-name="T315"> </text:span><text:span text:style-name="T316"><text:s/></text:span><text:span text:style-name="T317"> </text:span><text:span text:style-name="T318"><text:s/></text:span><text:span text:style-name="T319"> </text:span><text:span text:style-name="T320"><text:s/></text:span><text:span text:style-name="T321"> </text:span><text:span text:style-name="T322"><text:s/></text:span><text:span text:style-name="T323"> </text:span><text:span text:style-name="T324"><text:s/></text:span><text:span text:style-name="T325"> </text:span><text:span text:style-name="T326"><text:s/></text:span><text:span text:style-name="T327"> </text:span><text:span text:style-name="T328"><text:s/></text:span><text:span text:style-name="T329"> </text:span><text:span text:style-name="T330"><text:s/></text:span><text:span text:style-name="T331"> </text:span><text:span text:style-name="T332"><text:s/></text:span><text:span text:style-name="T333"> </text:span><text:span text:style-name="T334"><text:s/></text:span><text:span text:style-name="T335"> </text:span><text:span text:style-name="T336"><text:s/></text:span><text:span text:style-name="T337"> </text:span><text:span text:style-name="T338"><text:s/>«_27</text:span><text:span text:style-name="T339">_»__</text:span><text:span text:style-name="T340">августа</text:span><text:span text:style-name="T341">__20</text:span><text:span text:style-name="T342">14</text:span><text:span text:style-name="T343">__ г.</text:span></text:p>
      <text:p text:style-name="P344"><text:span text:style-name="T345"> </text:span><text:span text:style-name="T346"><text:s/></text:span><text:span text:style-name="T347"> </text:span><text:span text:style-name="T348"><text:s/></text:span><text:span text:style-name="T349"> </text:span><text:span text:style-name="T350"><text:s/></text:span><text:span text:style-name="T351"> </text:span><text:span text:style-name="T352"><text:s/></text:span><text:span text:style-name="T353"> </text:span><text:span text:style-name="T354"><text:s/></text:span><text:span text:style-name="T355"> </text:span><text:span text:style-name="T356"><text:s/></text:span><text:span text:style-name="T357"> </text:span><text:span text:style-name="T358"><text:s/></text:span><text:span text:style-name="T359"> </text:span><text:span text:style-name="T360"><text:s/></text:span><text:span text:style-name="T361"> </text:span><text:span text:style-name="T362"><text:s/></text:span><text:span text:style-name="T363"> </text:span><text:span text:style-name="T364"><text:s/></text:span><text:span text:style-name="T365"> </text:span><text:span text:style-name="T366"><text:s/></text:span><text:span text:style-name="T367"> </text:span><text:span text:style-name="T368"><text:s/></text:span><text:span text:style-name="T369"> </text:span><text:span text:style-name="T370"><text:s/></text:span><text:span text:style-name="T371"> </text:span><text:span text:style-name="T372"><text:s/></text:span><text:span text:style-name="T373"> </text:span><text:span text:style-name="T374"><text:s/></text:span><text:span text:style-name="T375"> </text:span><text:span text:style-name="T376"><text:s/></text:span><text:span text:style-name="T377"> </text:span><text:span text:style-name="T378"><text:s/></text:span><text:span text:style-name="T379"> </text:span><text:span text:style-name="T380"><text:s/></text:span><text:span text:style-name="T381"> </text:span><text:span text:style-name="T382"><text:s/></text:span><text:span text:style-name="T383"> </text:span><text:span text:style-name="T384"><text:s/></text:span><text:span text:style-name="T385"> </text:span><text:span text:style-name="T386"><text:s/></text:span><text:span text:style-name="T387"> </text:span><text:span text:style-name="T388"><text:s/></text:span><text:span text:style-name="T389"> </text:span><text:span text:style-name="T390"><text:s/></text:span><text:span text:style-name="T391"> </text:span><text:span text:style-name="T392"><text:s/></text:span><text:span text:style-name="T393"> </text:span><text:span text:style-name="T394"><text:s/></text:span><text:span text:style-name="T395"> </text:span><text:span text:style-name="T396"><text:s/></text:span><text:span text:style-name="T397"> </text:span><text:span text:style-name="T398"><text:s/></text:span><text:span text:style-name="T399"> </text:span><text:span text:style-name="T400"><text:s/></text:span><text:span text:style-name="T401"> </text:span><text:span text:style-name="T402"><text:s/></text:span><text:span text:style-name="T403"> </text:span><text:span text:style-name="T404"><text:s/></text:span><text:span text:style-name="T405"> </text:span><text:span text:style-name="T406"><text:s/></text:span><text:span text:style-name="T407"> </text:span><text:span text:style-name="T408"><text:s/></text:span><text:span text:style-name="T409"> </text:span><text:span text:style-name="T410"><text:s/></text:span><text:span text:style-name="T411"> </text:span><text:span text:style-name="T412"><text:s/></text:span><text:span text:style-name="T413"> </text:span><text:span text:style-name="T414"><text:s/></text:span><text:span text:style-name="T415"> </text:span><text:span text:style-name="T416"><text:s/></text:span><text:span text:style-name="T417"> </text:span><text:span text:style-name="T418"><text:s/></text:span><text:span text:style-name="T419"> </text:span><text:span text:style-name="T420"><text:s/></text:span><text:span text:style-name="T421"> </text:span><text:span text:style-name="T422"><text:s/></text:span><text:span text:style-name="T423"> </text:span><text:span text:style-name="T424"><text:s/></text:span><text:span text:style-name="T425"> </text:span><text:span text:style-name="T426"><text:s/></text:span><text:span text:style-name="T427"> </text:span><text:span text:style-name="T428"><text:s/></text:span><text:span text:style-name="T429"> </text:span><text:span text:style-name="T430"><text:s/></text:span><text:span text:style-name="T431"> </text:span><text:span text:style-name="T432"><text:s/></text:span><text:span text:style-name="T433"> </text:span><text:span text:style-name="T434"><text:s/></text:span><text:span text:style-name="T435"> </text:span><text:span text:style-name="T436"><text:s/></text:span><text:span text:style-name="T437"> </text:span><text:span text:style-name="T438"><text:s/></text:span><text:span text:style-name="T439"> </text:span><text:span text:style-name="T440"><text:s/></text:span><text:span text:style-name="T441"> </text:span><text:span text:style-name="T442"><text:s/></text:span><text:span text:style-name="T443"> </text:span><text:span text:style-name="T444"><text:s/></text:span><text:span text:style-name="T445"> </text:span><text:span text:style-name="T446"><text:s/></text:span><text:span text:style-name="T447"> </text:span><text:span text:style-name="T448"><text:s/></text:span><text:span text:style-name="T449"> </text:span><text:span text:style-name="T450"><text:s/>Приказ №____</text:span></text:p>
      <text:p text:style-name="P451"><text:span text:style-name="T452"><text:s/></text:span><text:span text:style-name="T453"> </text:span><text:span text:style-name="T454"><text:s/></text:span><text:span text:style-name="T455"> </text:span><text:span text:style-name="T456"><text:s/></text:span><text:span text:style-name="T457"> </text:span><text:span text:style-name="T458"><text:s/></text:span><text:span text:style-name="T459"> </text:span><text:span text:style-name="T460"><text:s/></text:span><text:span text:style-name="T461"> </text:span><text:span text:style-name="T462"><text:s/></text:span><text:span text:style-name="T463"> </text:span><text:span text:style-name="T464"><text:s/></text:span><text:span text:style-name="T465"> </text:span><text:span text:style-name="T466"><text:s/></text:span><text:span text:style-name="T467"> </text:span><text:span text:style-name="T468"><text:s/></text:span><text:span text:style-name="T469"> </text:span><text:span text:style-name="T470"><text:s/></text:span><text:span text:style-name="T471"> </text:span><text:span text:style-name="T472"><text:s/></text:span><text:span text:style-name="T473"> </text:span><text:span text:style-name="T474"><text:s/></text:span><text:span text:style-name="T475"> </text:span><text:span text:style-name="T476"><text:s/></text:span><text:span text:style-name="T477"> </text:span><text:span text:style-name="T478"><text:s/></text:span><text:span text:style-name="T479"> </text:span><text:span text:style-name="T480"><text:s/></text:span><text:span text:style-name="T481"> </text:span><text:span text:style-name="T482"><text:s/></text:span><text:span text:style-name="T483"> </text:span><text:span text:style-name="T484"><text:s/></text:span><text:span text:style-name="T485"> </text:span><text:span text:style-name="T486"><text:s/></text:span><text:span text:style-name="T487"> </text:span><text:span text:style-name="T488"><text:s/></text:span><text:span text:style-name="T489"> </text:span><text:span text:style-name="T490"><text:s/></text:span><text:span text:style-name="T491"> </text:span><text:span text:style-name="T492"><text:s/></text:span><text:span text:style-name="T493"> </text:span><text:span text:style-name="T494"><text:s/></text:span><text:span text:style-name="T495"> </text:span><text:span text:style-name="T496"><text:s/></text:span><text:span text:style-name="T497"> </text:span><text:span text:style-name="T498"><text:s/></text:span><text:span text:style-name="T499"> </text:span><text:span text:style-name="T500"><text:s/></text:span><text:span text:style-name="T501"> </text:span><text:span text:style-name="T502"><text:s/></text:span><text:span text:style-name="T503"> </text:span><text:span text:style-name="T504"><text:s/></text:span><text:span text:style-name="T505"> </text:span><text:span text:style-name="T506"><text:s/></text:span><text:span text:style-name="T507"> </text:span><text:span text:style-name="T508"><text:s/></text:span><text:span text:style-name="T509"> </text:span><text:span text:style-name="T510"><text:s/></text:span><text:span text:style-name="T511"> </text:span><text:span text:style-name="T512"><text:s/></text:span><text:span text:style-name="T513"> </text:span><text:span text:style-name="T514"><text:s/></text:span><text:span text:style-name="T515"> </text:span><text:span text:style-name="T516"><text:s/></text:span><text:span text:style-name="T517"> </text:span><text:span text:style-name="T518"><text:s/></text:span><text:span text:style-name="T519"> </text:span><text:span text:style-name="T520"><text:s/></text:span><text:span text:style-name="T521"> </text:span><text:span text:style-name="T522"><text:s/></text:span><text:span text:style-name="T523"> </text:span><text:span text:style-name="T524"><text:s/></text:span><text:span text:style-name="T525"> </text:span><text:span text:style-name="T526"><text:s/></text:span><text:span text:style-name="T527"> </text:span><text:span text:style-name="T528"><text:s/></text:span><text:span text:style-name="T529"> </text:span><text:span text:style-name="T530"><text:s/></text:span><text:span text:style-name="T531"> </text:span><text:span text:style-name="T532"><text:s/></text:span><text:span text:style-name="T533"> </text:span><text:span text:style-name="T534"><text:s/></text:span><text:span text:style-name="T535"> </text:span><text:span text:style-name="T536"><text:s/></text:span><text:span text:style-name="T537"> </text:span><text:span text:style-name="T538"><text:s/></text:span><text:span text:style-name="T539"> </text:span><text:span text:style-name="T540"><text:s/></text:span><text:span text:style-name="T541"> </text:span><text:span text:style-name="T542"><text:s/></text:span><text:span text:style-name="T543"> </text:span><text:span text:style-name="T544"><text:s/></text:span><text:span text:style-name="T545"> </text:span><text:span text:style-name="T546"><text:s/></text:span><text:span text:style-name="T547"> </text:span><text:span text:style-name="T548"><text:s/></text:span><text:span text:style-name="T549"> </text:span><text:span text:style-name="T550"><text:s/></text:span><text:span text:style-name="T551"> </text:span><text:span text:style-name="T552"><text:s/></text:span><text:span text:style-name="T553"> </text:span><text:span text:style-name="T554"><text:s/></text:span><text:span text:style-name="T555"> </text:span><text:span text:style-name="T556"><text:s/></text:span><text:span text:style-name="T557"> </text:span><text:span text:style-name="T558"><text:s/></text:span><text:span text:style-name="T559"> </text:span><text:span text:style-name="T560"><text:s/></text:span><text:span text:style-name="T561"> </text:span><text:span text:style-name="T562"><text:s/></text:span><text:span text:style-name="T563"> </text:span><text:span text:style-name="T564"><text:s/></text:span><text:span text:style-name="T565"> </text:span><text:span text:style-name="T566"><text:s/></text:span><text:span text:style-name="T567"> </text:span><text:span text:style-name="T568"><text:s/></text:span><text:span text:style-name="T569"> </text:span></text:p>
      <text:p text:style-name="P570"/>
      <text:p text:style-name="P571"/>
      <text:p text:style-name="P572"><text:s text:c="9"/></text:p>
      <text:p text:style-name="P573"/>
      <text:p text:style-name="P574"><text:span text:style-name="T575">ПОЛОЖЕНИЕ О РОДИТЕЛЬСКОМ СОБРАНИИ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pan text:style-name="T590">1. Общие положения</text:span></text:p>
      <text:p text:style-name="P591"><text:span text:style-name="T592"> </text:span><text:span text:style-name="T593">1.1. Настоящее положение разработано для муниципального бюджетного <text:s/>дошкольного<text:s/></text:span><text:span text:style-name="T594">образовательного учреждения «Детский сад «</text:span><text:span text:style-name="T595">Теремок</text:span><text:span text:style-name="T596">»с.</text:span><text:span text:style-name="T597">Благовещенка</text:span><text:span text:style-name="T598"><text:s/>Самойловского района Саратовской области (далее — Учреждение) в соответствии с Законом РФ «Об образо</text:span><text:span text:style-name="T599">­вании» (ст. 18, 19,<text:s/></text:span><text:soft-page-break/><text:span text:style-name="T600">52), Семейным кодексом РФ (ст. 12), Типовым положением о дошкольном обра</text:span><text:span text:style-name="T601">зовательном учреждении, Уста</text:span><text:span text:style-name="T602">­вом Учреждения.</text:span></text:p>
      <text:p text:style-name="P603">1.2. Родительское собрание — коллегиальный орган обществен­ного самоуправления Учреждения, действующий в целях развития и совершенствования образовательного и воспитательного процес­са, взаимодействия родительской общественности и Учреждения.</text:p>
      <text:p text:style-name="P604">1.3. В состав Родительского собрания входят все родители (за­конные представители) воспитанников, посещающих Учреждение.</text:p>
      <text:p text:style-name="P605">1.4. Решения Родительского собрания рассматриваются на педагогическом совете и при необходимости на Общем собрании Учреждения.</text:p>
      <text:p text:style-name="P606"><text:span text:style-name="T607">1.5. Изменения и дополнения в настоящее положение вносятся Родительским собранием Учреждения и принимаются на его</text:span><text:span text:style-name="T608"> </text:span><text:span text:style-name="T609">заседании.</text:span></text:p>
      <text:p text:style-name="P610">1.6. Срок данного положения не ограничен. Данное положение действует до принятия нового.</text:p>
      <text:p text:style-name="P611"><text:span text:style-name="T612"> </text:span><text:span text:style-name="T613">2. Основные<text:s/></text:span><text:span text:style-name="T614">задачи Родительского собрания</text:span></text:p>
      <text:p text:style-name="P615"><text:span text:style-name="T616"> </text:span><text:span text:style-name="T617">2.1. Основными задачами Родительского собрания являются:</text:span></text:p>
      <text:p text:style-name="P618"><text:span text:style-name="T619">- совместная работа родительской общественности и</text:span><text:span text:style-name="T620"> </text:span><text:span text:style-name="T621">Учреждения</text:span><text:span text:style-name="T622"> </text:span><text:span text:style-name="T623">по реализации государственной, окружной, городской по</text:span><text:span text:style-name="T624">­литики в области дошкольного образования;</text:span></text:p>
      <text:p text:style-name="P625"><text:span text:style-name="T626">- рассмотре</text:span><text:span text:style-name="T627">ние и обсуждение основных направлений</text:span><text:span text:style-name="T628"> </text:span><text:span text:style-name="T629">развития</text:span><text:span text:style-name="T630"> </text:span><text:span text:style-name="T631">Учреждения</text:span></text:p>
      <text:p text:style-name="P632">- обсуждение и утверждение дополнительных платных услуг в Учреждении;</text:p>
      <text:p text:style-name="P633">- координация действий родительской общественности и пе­дагогического коллектива Учреждения по вопросам образования, воспитания,<text:s/>оздоровления и развития воспитанников.</text:p>
      <text:p text:style-name="P634"><text:span text:style-name="T635"> </text:span><text:span text:style-name="T636">3. Функции Родительского собрания</text:span></text:p>
      <text:p text:style-name="P637"><text:span text:style-name="T638"> </text:span><text:span text:style-name="T639">3.1. Родительское собрание Учреждения:</text:span></text:p>
      <text:p text:style-name="P640">- выбирает Родительский комитет Учреждения (группы);</text:p>
      <text:p text:style-name="P641"><text:span text:style-name="T642">- знакомится с Уставом и другими локальными актами</text:span><text:span text:style-name="T643"> </text:span><text:span text:style-name="T644">Учреждения</text:span><text:span text:style-name="T645"> </text:span><text:span text:style-name="T646"><text:s/>касающимися взаимодействи</text:span><text:span text:style-name="T647">я с родительской общественно</text:span><text:span text:style-name="T648">­стью, поручает Родительскому комитету Учреждения решение</text:span><text:span text:style-name="T649"> </text:span><text:span text:style-name="T650">вопросов</text:span><text:span text:style-name="T651"> </text:span><text:span text:style-name="T652">о внесении в них необходимых изменений и дополнений;</text:span></text:p>
      <text:p text:style-name="P653">- изучает основные направления образовательной, оздорови­тельной и воспитательной деятельности в Учреждении<text:s/>(группе), вносит предложения по их совершенствованию;</text:p>
      <text:p text:style-name="P654">- заслушивает вопросы, касающиеся содержания, форм и ме­тодов образовательного процесса, планирования педагогической деятельности Учреждения (группы);</text:p>
      <text:p text:style-name="P655">- обсуждает проблемы организации дополнительных образо­вательных, оздоровительных услуг воспитанникам, в том числе платных в Учреждении<text:s/><text:soft-page-break/>(группе);</text:p>
      <text:p text:style-name="P656">- принимает информацию заведующего, отчеты педагогиче­ских и медицинских работников о состоянии здоровья детей, ходе реализации образовательных и воспитательных<text:s/>программ, резуль­татах готовности детей к школьному обучению;</text:p>
      <text:p text:style-name="P657">- заслушивает информацию воспитателей группы, медицин­ских работников о состоянии здоровья детей группы, ходе реали­зации образовательных и воспитательных программ, результатах готовности детей<text:s/>к школьному обучению, итогах учебного года (в том числе промежуточных — за полугодие);</text:p>
      <text:p text:style-name="P658">- решает вопросы оказания помощи воспитателям группы в работе с неблагополучными семьями;</text:p>
      <text:p text:style-name="P659">- вносит предложения по совершенствованию педагогическо­го процесса в Учреждении (в группе);</text:p>
      <text:p text:style-name="P660">- участвует в планировании совместных с родителями (закон­ными представителями) мероприятий в Учреждении (группе) — групповых родительских собраний, родительских клубов, Дней от­крытых дверей и др.;</text:p>
      <text:p text:style-name="P661">- принимает решение об оказании посильной помощи Учрежде­нию (группе) в укреплении материально-технической базы Учрежде­ния (группы), благоустройству и ремонту его помещений, детских площадок и территории силами родительской общественности;</text:p>
      <text:p text:style-name="P662">- планирует организацию развлекательных мероприятий с деть­ми сверх голового плана, обеспечение их подарками к Новому году и другим праздникам;</text:p>
      <text:p text:style-name="P663">- принимает решение об оказании благотворительной помо­щи, направленной на развитие Учреждения, совершенствование педагогического процесса в группе.</text:p>
      <text:p text:style-name="P664"><text:span text:style-name="T665"> </text:span><text:span text:style-name="T666">4. Права<text:s/></text:span><text:span text:style-name="T667">Родительского собрания</text:span></text:p>
      <text:p text:style-name="P668"><text:span text:style-name="T669"> </text:span><text:span text:style-name="T670">4.1. Родительское собрание имеет право:</text:span></text:p>
      <text:p text:style-name="P671">- выбирать Родительский комитет Учреждения (группы);</text:p>
      <text:p text:style-name="P672">- требовать Родительского комитета Учреждения (группы) выполнения и (или) контроля выполнения его решений.</text:p>
      <text:p text:style-name="P673">4.2. Каждый член Родительского собрания имеет право:</text:p>
      <text:p text:style-name="P674">- требовать обсуждения Родительским собранием любого вопроса, входящего в его компетенцию, если это предложение поддержит не менее одной трети членов собрания;</text:p>
      <text:p text:style-name="P675">- и несогласии с решением Родительского собрания выска­зать свое мотивированное мнение, которое должно быть занесено в протокол.</text:p>
      <text:p text:style-name="P676"><text:span text:style-name="T677"> </text:span><text:span text:style-name="T678">5. Организация управления Родительским собранием</text:span></text:p>
      <text:soft-page-break/>
      <text:p text:style-name="P679"><text:span text:style-name="T680"> </text:span><text:span text:style-name="T681">5.1. В состав Родительского собрания входят все родители (за</text:span><text:span text:style-name="T682">­конные представители) воспитанников Учреждения (группы).</text:span></text:p>
      <text:p text:style-name="P683">5.2. Родительское собрание избирает из своего состава Роди­тельский комитет Учреждения (группы).</text:p>
      <text:p text:style-name="P684"><text:span text:style-name="T685">5.3. Для ведения заседаний Родительское собрание из своего состава выбирает председателя и секретаря сроком на<text:s/></text:span><text:span text:style-name="T686">I</text:span><text:span text:style-name="T687"><text:s/>учебный год. Председателем, как правило, выбирают председателя Роди</text:span><text:span text:style-name="T688">­тельского комитета Учреждения (группы).</text:span></text:p>
      <text:p text:style-name="P689">5.4. В необходимых случаях на заседание Родительского собра­ния приглашаются педагогические, медицинские и другие работ­ники Учреждения, представители общественных организаций, уч­реждений, родители, представители Учредителя. Необходимость их приглашения определяется председателем Родительского ко­митета Учреждения (группы).</text:p>
      <text:p text:style-name="P690">5.5. Общее Родительское собрание Учреждения ведет заведую­щий Учреждением совместно с председателем Родительского ко­митета Учреждения.</text:p>
      <text:p text:style-name="P691">5.6. Родительское собрание группы ведет председатель Роди­тельского комитета группы.</text:p>
      <text:p text:style-name="P692">5.7. Председатель Родительского собрания:</text:p>
      <text:p text:style-name="P693">- обеспечивает посещаемость родительского собрания совме­стно с председателями родительских комитетов групп;</text:p>
      <text:p text:style-name="P694">- совместно с заведующим Учреждением организует подго­товку и проведение Родительского собрания;</text:p>
      <text:p text:style-name="P695">- совместно с заведующим Учреждением определяет повестку дня Родительского комитета;</text:p>
      <text:p text:style-name="P696">- взаимодействует с председателями родительских комитетов групп;</text:p>
      <text:p text:style-name="P697"><text:span text:style-name="T698"> </text:span><text:span text:style-name="T699">- взаимодействует с заведующим Учреж</text:span><text:span text:style-name="T700">дением по вопросам ведения собрания, выполнения его решений.</text:span></text:p>
      <text:p text:style-name="P701"><text:span text:style-name="T702">5.8. Родительское собрание работает по плану, составляющему часть годового плана работы Учреждения.</text:span></text:p>
      <text:p text:style-name="P703"><text:span text:style-name="T704">5.9. Общее Родительское собрание собирается не реже 2 раз в год, групповое Родительское собрани</text:span><text:span text:style-name="T705">е — не реже 1 раза в квартал.</text:span></text:p>
      <text:p text:style-name="P706"><text:span text:style-name="T707">5.10. Заседания Родительского собрания правомочны, если на них присутствует не менее половины всех родителей (законных представителей) воспитанников Учреждения (группы).</text:span></text:p>
      <text:p text:style-name="P708"><text:span text:style-name="T709">5.11. Решение Родительского собрания принимается<text:s/></text:span><text:span text:style-name="T710">открытым голосованием и считается принятым, если за него проголосовало не менее двух третей присутствующих.</text:span></text:p>
      <text:p text:style-name="P711"><text:span text:style-name="T712">5.12. Организацию выполнения решений Родительского собра</text:span><text:span text:style-name="T713">­ния осуществляет Родительский комитет Учреждения совместно с заведующим<text:s/></text:span><text:soft-page-break/><text:span text:style-name="T714">Учреждением или Род</text:span><text:span text:style-name="T715">ительский комитет группы.</text:span></text:p>
      <text:p text:style-name="P716"><text:span text:style-name="T717">5.13. Непосредственным выполнением решений занимаются от</text:span><text:span text:style-name="T718">­ветственные лица, указанные в протоколе заседания Родитель</text:span><text:span text:style-name="T719">­ского собрания. Результаты докладываются Родительскому собра</text:span><text:span text:style-name="T720">­нию на следующем заседании.</text:span></text:p>
      <text:p text:style-name="P721"><text:span text:style-name="T722"> </text:span><text:span text:style-name="T723">6. Взаимосвязи Родительс</text:span><text:span text:style-name="T724">кого собрания</text:span><text:span text:style-name="T725"> </text:span><text:span text:style-name="T726">с органами самоуправления учреждения</text:span></text:p>
      <text:p text:style-name="P727">6.1. Родительское собрание взаимодействует с Родительским ко­митетом Учреждения.</text:p>
      <text:p text:style-name="P728"><text:span text:style-name="T729"> </text:span><text:span text:style-name="T730">7. Ответственность Родительского собрания</text:span></text:p>
      <text:p text:style-name="P731"><text:span text:style-name="T732"> </text:span><text:span text:style-name="T733">7.1. Родительское собрание несет ответственность:</text:span></text:p>
      <text:p text:style-name="P734">- за выполнение закрепленных за ним задач и функций;</text:p>
      <text:p text:style-name="P735">- соответствие принимаемых решений законодательству РФ, нормативно-правовым актам.</text:p>
      <text:p text:style-name="P736"><text:span text:style-name="T737"> </text:span><text:span text:style-name="T738">8. Делопроизводство Родительского собрания</text:span></text:p>
      <text:p text:style-name="P739"><text:span text:style-name="T740"> </text:span><text:span text:style-name="T741">8.1. Заседания Родительского собрания оформляются протоко</text:span><text:span text:style-name="T742">­лом.</text:span></text:p>
      <text:p text:style-name="P743">8.2. В книге протоколов фиксируются:</text:p>
      <text:p text:style-name="P744">-<text:s/>дата проведения заседания;</text:p>
      <text:p text:style-name="P745"><text:span text:style-name="T746">-</text:span><text:span text:style-name="T747"> </text:span><text:span text:style-name="T748"><text:s/>количество присутствующих;</text:span></text:p>
      <text:p text:style-name="P749">- приглашенные (ФИО, должность);</text:p>
      <text:p text:style-name="P750">- повестка дня;</text:p>
      <text:p text:style-name="P751">- ход обсуждения вопросов, выносимых на Родительское со­брание;</text:p>
      <text:p text:style-name="P752">- предложения, рекомендации и замечания родителей (закон­ных представителей), педагогических и других работников Учреж­дения, приглашенных лиц;</text:p>
      <text:p text:style-name="P753">- решение Родительского собрания.</text:p>
      <text:p text:style-name="P754">8.3. Протоколы подписываются председателем и секретарем Ро­дительского собрания.</text:p>
      <text:p text:style-name="P755">8.4. Нумерация протоколов ведется от начала учебного года.</text:p>
      <text:p text:style-name="P756">8.5. Книга протоколов<text:s/>Родительского собрания нумеруется по­странично, прошнуровывается, скрепляется подписью заведую­щего и печатью Учреждения.</text:p>
      <text:p text:style-name="P757">8.6. Книга протоколов Родительского собрания хранится в де­лах Учреждения 5 лет и передается по акту (при смене руководи­теля, при передаче в архив).</text:p>
      <text:p text:style-name="P758"><text:span text:style-name="T759">8.7. Тетрадь протоколов Родительского собрания группы хра</text:span><text:span text:style-name="T760">­нится у воспитателей группы с момента комплектации группы до выпуска детей в школ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c11" style:display-name="c11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2" style:display-name="c12" style:family="text" style:parent-style-name="Основнойшрифтабзаца"/>
    <style:style style:name="c5" style:display-name="c5" style:family="text" style:parent-style-name="Основнойшрифтабзаца"/>
    <style:style style:name="c1" style:display-name="c1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0" style:display-name="c10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9" style:display-name="c9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6" style:display-name="c16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me</meta:initial-creator>
    <dc:creator>home</dc:creator>
    <meta:creation-date>2015-08-20T08:48:00Z</meta:creation-date>
    <dc:date>2015-08-20T08:52:00Z</dc:date>
    <meta:print-date>2014-07-02T10:03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68" meta:character-count="9149" meta:row-count="64" meta:non-whitespace-character-count="7799"/>
  </office:meta>
</office:document-meta>
</file>